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Таблица1" style:family="table">
      <style:table-properties style:width="16.999cm" fo:margin-left="0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10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Open Sans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0eaa" style:font-size-asian="12pt" style:font-name-complex="Open Sans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9152b" style:font-size-asian="12pt" style:font-name-complex="Open Sans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9152b" officeooo:paragraph-rsid="0019152b" style:font-size-asian="12pt" style:font-name-complex="Open Sans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c6085" officeooo:paragraph-rsid="002b7f0e" style:font-size-asian="12pt" style:font-name-complex="Open Sans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a4c35" officeooo:paragraph-rsid="002a4c35" style:font-size-asian="12pt" style:font-name-complex="Open Sans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3070a5" officeooo:paragraph-rsid="003070a5" style:font-size-asian="12pt" style:font-name-complex="Open Sans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3070a5" officeooo:paragraph-rsid="003070a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Open Sans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style:font-size-asian="12pt" style:font-name-complex="Open Sans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b7f0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e5564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9152b" style:font-size-asian="12pt" style:font-name-complex="Open Sans1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9152b" style:font-size-asian="12pt" style:font-name-complex="Open Sans1" style:font-size-complex="12pt"/>
    </style:style>
    <style:style style:name="P18" style:family="paragraph" style:parent-style-name="List_20_Paragraph" style:list-style-name="WWNum1" style:master-page-name="Standard">
      <style:paragraph-properties fo:margin-top="0cm" fo:margin-bottom="0.212cm" style:contextual-spacing="true" fo:line-height="100%" fo:text-align="justify" style:justify-single-word="false" fo:hyphenation-ladder-count="no-limit" style:page-number="auto" fo:break-before="page" fo:keep-with-next="always"/>
      <style:text-properties style:font-name="Times New Roman" fo:font-size="14pt" style:font-size-asian="14pt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2pt" style:text-underline-style="none" officeooo:rsid="002c6085" style:font-size-asian="12pt" style:font-name-complex="Open Sans1" style:font-size-complex="12pt"/>
    </style:style>
    <style:style style:name="T2" style:family="text">
      <style:text-properties style:use-window-font-color="true" loext:opacity="0%" style:font-name="Times New Roman" fo:font-size="12pt" style:text-underline-style="none" officeooo:rsid="002e5564" style:font-size-asian="12pt" style:font-name-complex="Open Sans1" style:font-size-complex="12pt"/>
    </style:style>
    <style:style style:name="T3" style:family="text">
      <style:text-properties style:use-window-font-color="true" loext:opacity="0%" style:font-name="Times New Roman" fo:font-size="12pt" style:text-underline-style="none" officeooo:rsid="0031c05e" style:font-size-asian="12pt" style:font-name-complex="Open Sans1" style:font-size-complex="12pt"/>
    </style:style>
    <style:style style:name="T4" style:family="text">
      <style:text-properties style:use-window-font-color="true" loext:opacity="0%" style:font-name="Times New Roman" fo:font-size="12pt" style:text-underline-style="none" officeooo:rsid="0032e724" style:font-size-asian="12pt" style:font-name-complex="Open Sans1" style:font-size-complex="12pt"/>
    </style:style>
    <style:style style:name="T5" style:family="text">
      <style:text-properties style:use-window-font-color="true" loext:opacity="0%" style:font-name="Times New Roman" fo:font-size="12pt" style:text-underline-style="none" officeooo:rsid="0034af68" style:font-size-asian="12pt" style:font-name-complex="Open Sans1" style:font-size-complex="12pt"/>
    </style:style>
    <style:style style:name="T6" style:family="text">
      <style:text-properties style:font-name-complex="Open Sans1"/>
    </style:style>
    <style:style style:name="T7" style:family="text">
      <style:text-properties officeooo:rsid="002a4c35" style:font-name-complex="Open Sans1"/>
    </style:style>
    <style:style style:name="T8" style:family="text">
      <style:text-properties officeooo:rsid="002e5564" style:font-name-complex="Open Sans1"/>
    </style:style>
    <style:style style:name="T9" style:family="text">
      <style:text-properties officeooo:rsid="0031c05e" style:font-name-complex="Open Sans1"/>
    </style:style>
    <style:style style:name="T10" style:family="text">
      <style:text-properties style:font-size-complex="12pt"/>
    </style:style>
    <style:style style:name="T11" style:family="text">
      <style:text-properties officeooo:rsid="002ea576"/>
    </style:style>
    <style:style style:name="T12" style:family="text">
      <style:text-properties officeooo:rsid="003070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5335978" text:style-name="WWNum1">
        <text:list-header>
          <text:h text:style-name="P18" text:outline-level="6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звание поля паспорта уязвимости</text:p>
          </table:table-cell>
          <table:table-cell table:style-name="Таблица1.A1" office:value-type="string">
            <text:p text:style-name="P12">Значение поля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Наименование уязвимости</text:p>
          </table:table-cell>
          <table:table-cell table:style-name="Таблица1.A1" office:value-type="string">
            <text:p text:style-name="P7">Уязвимост<text:span text:style-name="T11">ь</text:span> в <text:span text:style-name="T12">политике аутентификации СУБД Ред База Дан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Идентификатор уязвимости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Идентификаторы других систем описаний уязвимостей</text:p>
          </table:table-cell>
          <table:table-cell table:style-name="Таблица1.A1" office:value-type="string">
            <text:p text:style-name="P8">Не присвоена 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писание уязвимости</text:p>
          </table:table-cell>
          <table:table-cell table:style-name="Таблица1.A1" office:value-type="string">
            <text:p text:style-name="P3"><text:span text:style-name="T12">Е</text:span>сли пользователю политикой аутентификации предписывается предъявлять пароль, но он указывает только имя пользователя (без пароля) и сертификат (который не является доверенным, т.е. не указан в конфигурации СУБД в параметре TrustedCertificate), то такой пользователь успешно проходит аутентификацию.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Наименование программного обеспечения</text:p>
          </table:table-cell>
          <table:table-cell table:style-name="Таблица1.A1" office:value-type="string">
            <text:p text:style-name="P8">СУБД Ред База Данных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Версия программного обеспечения</text:p>
          </table:table-cell>
          <table:table-cell table:style-name="Таблица1.A1" office:value-type="string">
            <text:p text:style-name="P4">3.0.0.788 - 3.0.7.25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Тип ошибки</text:p>
          </table:table-cell>
          <table:table-cell table:style-name="Таблица1.A1" office:value-type="string">
            <text:p text:style-name="P11">Ошибка проверки аутентификационных данных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ласс уязвимости</text:p>
          </table:table-cell>
          <table:table-cell table:style-name="Таблица1.A1" office:value-type="string">
            <text:p text:style-name="P2">Уязвимость архитектуры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именование операционной системы и тип аппаратной платформы</text:p>
          </table:table-cell>
          <table:table-cell table:style-name="Таблица1.A1" office:value-type="string">
            <text:p text:style-name="P13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ата выявления уязвимости</text:p>
          </table:table-cell>
          <table:table-cell table:style-name="Таблица1.A1" office:value-type="string">
            <text:p text:style-name="P6"><text:span text:style-name="T12">26</text:span>.0<text:span text:style-name="T12">3</text:span>.202<text:span text:style-name="T12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Базовый вектор уязвимости</text:p>
          </table:table-cell>
          <table:table-cell table:style-name="Таблица1.A1" office:value-type="string">
            <text:p text:style-name="P10">CVSS v2: (AV:N/AC:L/Au:M/C:C/I:C/A:N/E:POC/RL:OF/RC:C/CDP:LM/TD:L/CR:M/IR:M/AR:M)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Уровень опасности уязвимости</text:p>
          </table:table-cell>
          <table:table-cell table:style-name="Таблица1.A1" office:value-type="string">
            <text:p text:style-name="P9"><text:span text:style-name="T9">Высокий</text:span><text:span text:style-name="T6"> (</text:span><text:span text:style-name="T9">7</text:span><text:span text:style-name="T7">,</text:span><text:span text:style-name="T8">7</text:span><text:span text:style-name="T6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Возможные меры по устранению уязвимости</text:p>
          </table:table-cell>
          <table:table-cell table:style-name="Таблица1.A1" office:value-type="string">
            <text:p text:style-name="P14"><text:span text:style-name="Internet_20_link"><text:span text:style-name="T1">- </text:span></text:span><text:span text:style-name="Internet_20_link"><text:span text:style-name="T2">отказаться от использования </text:span></text:span><text:span text:style-name="Internet_20_link"><text:span text:style-name="T3">многофакторной аутентификации</text:span></text:span></text:p>
            <text:p text:style-name="P15"><text:span text:style-name="Internet_20_link"><text:span text:style-name="T2">или </text:span></text:span></text:p>
            <text:p text:style-name="P14"><text:span text:style-name="Internet_20_link"><text:span text:style-name="T1">- </text:span></text:span><text:span text:style-name="Internet_20_link"><text:span text:style-name="T4">обновить плагин libMultifactor.so </text:span></text:span><text:span text:style-name="Internet_20_link"><text:span text:style-name="T5">(в linux системах) multifactor.dll (в windows)</text:span></text:span><text:span text:style-name="Internet_20_link"><text:span text:style-name="T4"> в каталоге plugins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Статус уязвимости</text:p>
          </table:table-cell>
          <table:table-cell table:style-name="Таблица1.A1" office:value-type="string">
            <text:p text:style-name="P2">Подтверждена производителем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Наличие «эксплойта»</text:p>
          </table:table-cell>
          <table:table-cell table:style-name="Таблица1.A1" office:value-type="string">
            <text:p text:style-name="P5">В открытом доступе нет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Информация об устранении уязвимости</text:p>
          </table:table-cell>
          <table:table-cell table:style-name="Таблица1.A1" office:value-type="string">
            <text:p text:style-name="P2">Уязвимость устранена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Ссылки на источники информации</text:p>
          </table:table-cell>
          <table:table-cell table:style-name="Таблица1.A1" office:value-type="string">
            <text:p text:style-name="P16"><text:span text:style-name="Internet_20_link"><text:span text:style-name="T10"/>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Производитель/разработчик</text:p>
          </table:table-cell>
          <table:table-cell table:style-name="Таблица1.A1" office:value-type="string">
            <text:p text:style-name="P2">ООО «РЕД СОФТ»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Прочая информация</text:p>
          </table:table-cell>
          <table:table-cell table:style-name="Таблица1.A1" office:value-type="string">
            <text:p text:style-name="P2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Ubunt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Ubuntu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buntu" style:font-family-asian="Ubuntu" style:font-family-generic-asian="system" style:font-pitch-asian="variable" style:font-size-asian="14pt" style:font-name-complex="Ubuntu" style:font-family-complex="Ubuntu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Ubuntu" style:font-family-complex="Ubuntu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Open Sans" fo:font-family="'Open Sans'" style:font-family-generic="roman" style:font-pitch="variable" style:font-name-complex="Open Sans1" style:font-family-complex="'Open Sans'" style:font-family-generic-complex="system" style:font-pitch-complex="variable"/>
    </style:style>
    <style:style style:name="ListLabel_20_2" style:display-name="ListLabel 2" style:family="text">
      <style:text-properties style:font-name="Open Sans" fo:font-family="'Open Sans'" style:font-family-generic="roman" style:font-pitch="variable" fo:font-size="12pt" style:font-size-asian="12pt" style:font-name-complex="Open Sans1" style:font-family-complex="'Open Sans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Таблица " style:num-suffix=" ‒ " style:num-format="1">
        <style:list-level-properties text:list-level-position-and-space-mode="label-alignment">
          <style:list-level-label-alignment text:label-followed-by="listtab" text:list-tab-stop-position="2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Sharov</meta:initial-creator>
    <meta:editing-cycles>48</meta:editing-cycles>
    <meta:creation-date>2019-09-23T11:52:00</meta:creation-date>
    <dc:date>2021-03-30T15:37:41.786536543</dc:date>
    <meta:editing-duration>PT2H11M25S</meta:editing-duration>
    <meta:generator>LibreOffice/7.0.5.2$Linux_X86_64 LibreOffice_project/00$Build-2</meta:generator>
    <meta:document-statistic meta:table-count="1" meta:image-count="0" meta:object-count="0" meta:page-count="1" meta:paragraph-count="59" meta:word-count="181" meta:character-count="1434" meta:non-whitespace-character-count="1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